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complex="Calibri" fo:font-size="20pt" style:font-size-asian="20pt" style:font-size-complex="20pt" style:language-asian="es" style:country-asian="ES"/>
    </style:style>
    <style:style style:name="P3" style:parent-style-name="Normal" style:family="paragraph">
      <style:text-properties style:font-name="Calibri" style:font-name-complex="Calibri" style:language-asian="es" style:country-asian="ES"/>
    </style:style>
    <style:style style:name="P4" style:parent-style-name="Normal" style:family="paragraph">
      <style:text-properties style:font-name="Calibri" style:font-name-complex="Calibri" style:language-asian="es" style:country-asian="ES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1104-Gastos de personal y su porcentaje sobre el gasto total.</text:p>
      <text:p text:style-name="P3"/>
      <text:p text:style-name="P4"><text:s/>El gasto total (obligaciones reconocidas), en 2020, del ayto, fue de 10.442.162,90€, y el gasto de personal 4.451.813,42€, lo que supone un 42,63% del total.</text:p>
      <text:p text:style-name="Normal"/>
      <text:p text:style-name="Normal"/>
      <text:p text:style-name="Normal"/>
      <text:p text:style-name="Normal"/>
      <text:p text:style-name="Normal">Año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0:28:00Z</meta:creation-date>
    <dc:date>2024-07-12T10:2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